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B20000012872CAE7D5DAC1F86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3437in" fo:margin-right="0in" fo:margin-top="0.1665in" fo:margin-bottom="0.0417in" loext:contextual-spacing="false" fo:line-height="100%" fo:keep-together="always" fo:text-indent="0in" style:auto-text-indent="false" fo:keep-with-next="always"/>
      <style:text-properties style:font-name="Roboto" fo:font-family="Roboto" style:font-family-generic="roman" style:font-pitch="variable" fo:font-size="18pt" style:font-name-asian="Roboto1" style:font-family-asian="Roboto" style:font-family-generic-asian="system" style:font-pitch-asian="variable" style:font-size-asian="18pt" style:font-name-complex="Roboto1" style:font-family-complex="Roboto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02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8in" fo:margin-left="0in" fo:margin-right="0in" fo:margin-bottom="0.6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8181in" svg:height="0.5681in" draw:z-index="0"><draw:image xlink:href="Pictures/10000000000003B20000012872CAE7D5DAC1F86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